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4.125cm" fo:margin-left="-0.123cm" table:align="left" style:writing-mode="lr-tb"/>
    </style:style>
    <style:style style:name="Tabella1.A" style:family="table-column">
      <style:table-column-properties style:column-width="1.124cm"/>
    </style:style>
    <style:style style:name="Tabella1.B" style:family="table-column">
      <style:table-column-properties style:column-width="6.752cm"/>
    </style:style>
    <style:style style:name="Tabella1.C" style:family="table-column">
      <style:table-column-properties style:column-width="3.75cm"/>
    </style:style>
    <style:style style:name="Tabella1.D" style:family="table-column">
      <style:table-column-properties style:column-width="1.251cm"/>
    </style:style>
    <style:style style:name="Tabella1.E" style:family="table-column">
      <style:table-column-properties style:column-width="1.249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1.A2" style:family="table-cell">
      <style:table-cell-properties fo:padding-left="0.123cm" fo:padding-right="0.123cm" fo:padding-top="0cm" fo:padding-bottom="0cm" fo:border-left="none" fo:border-right="none" fo:border-top="0.002cm solid #000000" fo:border-bottom="none"/>
    </style:style>
    <style:style style:name="Tabella2" style:family="table">
      <style:table-properties style:width="15.058cm" fo:margin-left="-0.123cm" table:align="left" style:writing-mode="lr-tb"/>
    </style:style>
    <style:style style:name="Tabella2.A" style:family="table-column">
      <style:table-column-properties style:column-width="1.124cm"/>
    </style:style>
    <style:style style:name="Tabella2.B" style:family="table-column">
      <style:table-column-properties style:column-width="6.752cm"/>
    </style:style>
    <style:style style:name="Tabella2.C" style:family="table-column">
      <style:table-column-properties style:column-width="3.75cm"/>
    </style:style>
    <style:style style:name="Tabella2.D" style:family="table-column">
      <style:table-column-properties style:column-width="1.251cm"/>
    </style:style>
    <style:style style:name="Tabella2.E" style:family="table-column">
      <style:table-column-properties style:column-width="1.249cm"/>
    </style:style>
    <style:style style:name="Tabella2.F" style:family="table-column">
      <style:table-column-properties style:column-width="0.933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Tabella2.F1" style:family="table-cell">
      <style:table-cell-properties fo:padding-left="0.123cm" fo:padding-right="0.123cm" fo:padding-top="0cm" fo:padding-bottom="0cm" fo:border-left="0.002cm solid #000000" fo:border-right="none" fo:border-top="none" fo:border-bottom="none"/>
    </style:style>
    <style:style style:name="Tabella3" style:family="table">
      <style:table-properties style:width="14.125cm" fo:margin-left="-0.123cm" table:align="left" style:writing-mode="lr-tb"/>
    </style:style>
    <style:style style:name="Tabella3.A" style:family="table-column">
      <style:table-column-properties style:column-width="1.124cm"/>
    </style:style>
    <style:style style:name="Tabella3.B" style:family="table-column">
      <style:table-column-properties style:column-width="6.752cm"/>
    </style:style>
    <style:style style:name="Tabella3.C" style:family="table-column">
      <style:table-column-properties style:column-width="3.75cm"/>
    </style:style>
    <style:style style:name="Tabella3.D" style:family="table-column">
      <style:table-column-properties style:column-width="1.251cm"/>
    </style:style>
    <style:style style:name="Tabella3.E" style:family="table-column">
      <style:table-column-properties style:column-width="1.249cm"/>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0.002cm solid #000000"/>
    </style:style>
    <style:style style:name="Tabella4" style:family="table">
      <style:table-properties style:width="15.058cm" fo:margin-left="-0.123cm" table:align="left" style:writing-mode="lr-tb"/>
    </style:style>
    <style:style style:name="Tabella4.A" style:family="table-column">
      <style:table-column-properties style:column-width="1.124cm"/>
    </style:style>
    <style:style style:name="Tabella4.B" style:family="table-column">
      <style:table-column-properties style:column-width="6.752cm"/>
    </style:style>
    <style:style style:name="Tabella4.C" style:family="table-column">
      <style:table-column-properties style:column-width="3.75cm"/>
    </style:style>
    <style:style style:name="Tabella4.D" style:family="table-column">
      <style:table-column-properties style:column-width="1.251cm"/>
    </style:style>
    <style:style style:name="Tabella4.E" style:family="table-column">
      <style:table-column-properties style:column-width="1.249cm"/>
    </style:style>
    <style:style style:name="Tabella4.F" style:family="table-column">
      <style:table-column-properties style:column-width="0.933cm"/>
    </style:style>
    <style:style style:name="Tabella4.1" style:family="table-row">
      <style:table-row-properties style:keep-together="true" fo:keep-together="auto"/>
    </style:style>
    <style:style style:name="Tabella4.A1" style:family="table-cell">
      <style:table-cell-properties fo:padding-left="0.123cm" fo:padding-right="0.123cm" fo:padding-top="0cm" fo:padding-bottom="0cm" fo:border="0.002cm solid #000000"/>
    </style:style>
    <style:style style:name="Tabella4.F1" style:family="table-cell">
      <style:table-cell-properties fo:padding-left="0.123cm" fo:padding-right="0.123cm" fo:padding-top="0cm" fo:padding-bottom="0cm" fo:border-left="0.002cm solid #000000" fo:border-right="none" fo:border-top="none" fo:border-bottom="none"/>
    </style:style>
    <style:style style:name="Tabella5" style:family="table">
      <style:table-properties style:width="14.125cm" fo:margin-left="-0.123cm" table:align="left" style:writing-mode="lr-tb"/>
    </style:style>
    <style:style style:name="Tabella5.A" style:family="table-column">
      <style:table-column-properties style:column-width="1.124cm"/>
    </style:style>
    <style:style style:name="Tabella5.B" style:family="table-column">
      <style:table-column-properties style:column-width="6.752cm"/>
    </style:style>
    <style:style style:name="Tabella5.C" style:family="table-column">
      <style:table-column-properties style:column-width="3.75cm"/>
    </style:style>
    <style:style style:name="Tabella5.D" style:family="table-column">
      <style:table-column-properties style:column-width="1.251cm"/>
    </style:style>
    <style:style style:name="Tabella5.E" style:family="table-column">
      <style:table-column-properties style:column-width="1.249cm"/>
    </style:style>
    <style:style style:name="Tabella5.1" style:family="table-row">
      <style:table-row-properties style:keep-together="true" fo:keep-together="auto"/>
    </style:style>
    <style:style style:name="Tabella5.A1" style:family="table-cell">
      <style:table-cell-properties fo:padding-left="0.123cm" fo:padding-right="0.123cm" fo:padding-top="0cm" fo:padding-bottom="0cm" fo:border="0.002cm solid #000000"/>
    </style:style>
    <style:style style:name="Tabella6" style:family="table">
      <style:table-properties style:width="15.058cm" fo:margin-left="-0.123cm" table:align="left" style:writing-mode="lr-tb"/>
    </style:style>
    <style:style style:name="Tabella6.A" style:family="table-column">
      <style:table-column-properties style:column-width="1.124cm"/>
    </style:style>
    <style:style style:name="Tabella6.B" style:family="table-column">
      <style:table-column-properties style:column-width="6.752cm"/>
    </style:style>
    <style:style style:name="Tabella6.C" style:family="table-column">
      <style:table-column-properties style:column-width="3.75cm"/>
    </style:style>
    <style:style style:name="Tabella6.D" style:family="table-column">
      <style:table-column-properties style:column-width="1.251cm"/>
    </style:style>
    <style:style style:name="Tabella6.E" style:family="table-column">
      <style:table-column-properties style:column-width="1.249cm"/>
    </style:style>
    <style:style style:name="Tabella6.F" style:family="table-column">
      <style:table-column-properties style:column-width="0.933cm"/>
    </style:style>
    <style:style style:name="Tabella6.1" style:family="table-row">
      <style:table-row-properties style:keep-together="true" fo:keep-together="auto"/>
    </style:style>
    <style:style style:name="Tabella6.A1" style:family="table-cell">
      <style:table-cell-properties fo:padding-left="0.123cm" fo:padding-right="0.123cm" fo:padding-top="0cm" fo:padding-bottom="0cm" fo:border="0.002cm solid #000000"/>
    </style:style>
    <style:style style:name="Tabella6.F1" style:family="table-cell">
      <style:table-cell-properties fo:padding-left="0.123cm" fo:padding-right="0.123cm" fo:padding-top="0cm" fo:padding-bottom="0cm" fo:border-left="0.002cm solid #000000" fo:border-right="none" fo:border-top="none" fo:border-bottom="none"/>
    </style:style>
    <style:style style:name="Tabella7" style:family="table">
      <style:table-properties style:width="14.125cm" fo:margin-left="-0.123cm" table:align="left" style:writing-mode="lr-tb"/>
    </style:style>
    <style:style style:name="Tabella7.A" style:family="table-column">
      <style:table-column-properties style:column-width="1.124cm"/>
    </style:style>
    <style:style style:name="Tabella7.B" style:family="table-column">
      <style:table-column-properties style:column-width="6.752cm"/>
    </style:style>
    <style:style style:name="Tabella7.C" style:family="table-column">
      <style:table-column-properties style:column-width="3.75cm"/>
    </style:style>
    <style:style style:name="Tabella7.D" style:family="table-column">
      <style:table-column-properties style:column-width="1.251cm"/>
    </style:style>
    <style:style style:name="Tabella7.E" style:family="table-column">
      <style:table-column-properties style:column-width="1.249cm"/>
    </style:style>
    <style:style style:name="Tabella7.1" style:family="table-row">
      <style:table-row-properties style:keep-together="true" fo:keep-together="auto"/>
    </style:style>
    <style:style style:name="Tabella7.A1" style:family="table-cell">
      <style:table-cell-properties fo:padding-left="0.123cm" fo:padding-right="0.123cm" fo:padding-top="0cm" fo:padding-bottom="0cm" fo:border="0.002cm solid #000000"/>
    </style:style>
    <style:style style:name="Tabella8" style:family="table">
      <style:table-properties style:width="15.058cm" fo:margin-left="-0.123cm" table:align="left" style:writing-mode="lr-tb"/>
    </style:style>
    <style:style style:name="Tabella8.A" style:family="table-column">
      <style:table-column-properties style:column-width="1.124cm"/>
    </style:style>
    <style:style style:name="Tabella8.B" style:family="table-column">
      <style:table-column-properties style:column-width="6.752cm"/>
    </style:style>
    <style:style style:name="Tabella8.C" style:family="table-column">
      <style:table-column-properties style:column-width="3.75cm"/>
    </style:style>
    <style:style style:name="Tabella8.D" style:family="table-column">
      <style:table-column-properties style:column-width="1.251cm"/>
    </style:style>
    <style:style style:name="Tabella8.E" style:family="table-column">
      <style:table-column-properties style:column-width="1.249cm"/>
    </style:style>
    <style:style style:name="Tabella8.F" style:family="table-column">
      <style:table-column-properties style:column-width="0.933cm"/>
    </style:style>
    <style:style style:name="Tabella8.1" style:family="table-row">
      <style:table-row-properties style:keep-together="true" fo:keep-together="auto"/>
    </style:style>
    <style:style style:name="Tabella8.A1" style:family="table-cell">
      <style:table-cell-properties fo:padding-left="0.123cm" fo:padding-right="0.123cm" fo:padding-top="0cm" fo:padding-bottom="0cm" fo:border="0.002cm solid #000000"/>
    </style:style>
    <style:style style:name="Tabella8.F1" style:family="table-cell">
      <style:table-cell-properties fo:padding-left="0.123cm" fo:padding-right="0.123cm" fo:padding-top="0cm" fo:padding-bottom="0cm" fo:border-left="0.002cm solid #000000" fo:border-right="none" fo:border-top="none" fo:border-bottom="none"/>
    </style:style>
    <style:style style:name="Tabella9" style:family="table">
      <style:table-properties style:width="17.247cm" fo:margin-left="-0.123cm" table:align="left" style:writing-mode="lr-tb"/>
    </style:style>
    <style:style style:name="Tabella9.A" style:family="table-column">
      <style:table-column-properties style:column-width="8.624cm"/>
    </style:style>
    <style:style style:name="Tabella9.1" style:family="table-row">
      <style:table-row-properties style:keep-together="true" fo:keep-together="auto"/>
    </style:style>
    <style:style style:name="Tabella9.A1" style:family="table-cell">
      <style:table-cell-properties fo:padding-left="0.123cm" fo:padding-right="0.123cm" fo:padding-top="0cm" fo:padding-bottom="0cm" fo:border="none"/>
    </style:style>
    <style:style style:name="P1" style:family="paragraph" style:parent-style-name="Standard" style:list-style-name="">
      <style:paragraph-properties style:writing-mode="lr-tb"/>
      <style:text-properties fo:font-size="12pt" style:font-size-asian="12pt" style:font-size-complex="12pt"/>
    </style:style>
    <style:style style:name="P2" style:family="paragraph" style:parent-style-name="Standard" style:list-style-name="">
      <style:paragraph-properties fo:text-align="justify" style:justify-single-word="false" style:writing-mode="lr-tb"/>
      <style:text-properties fo:font-size="12pt" style:font-size-asian="12pt" style:font-size-complex="12pt"/>
    </style:style>
    <style:style style:name="P3" style:family="paragraph" style:parent-style-name="Standard" style:list-style-name="">
      <style:paragraph-properties fo:text-align="center" style:justify-single-word="false" style:writing-mode="lr-tb"/>
      <style:text-properties fo:font-size="12pt" style:font-size-asian="12pt" style:font-size-complex="12pt"/>
    </style:style>
    <style:style style:name="P4" style:family="paragraph" style:parent-style-name="Standard" style:list-style-name="">
      <style:paragraph-properties fo:text-align="center" style:justify-single-word="false" style:writing-mode="lr-tb"/>
      <style:text-properties fo:font-size="12pt" fo:font-weight="bold" style:font-size-asian="12pt" style:font-weight-asian="bold" style:font-size-complex="12pt" style:font-weight-complex="bold"/>
    </style:style>
    <style:style style:name="P5" style:family="paragraph" style:parent-style-name="Standard" style:list-style-name="">
      <style:paragraph-properties style:writing-mode="lr-tb"/>
      <style:text-properties fo:font-size="12pt" fo:font-weight="bold" style:font-size-asian="12pt" style:font-weight-asian="bold" style:font-size-complex="12pt" style:font-weight-complex="bold"/>
    </style:style>
    <style:style style:name="P6" style:family="paragraph" style:parent-style-name="Standard" style:list-style-name="">
      <style:paragraph-properties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list-style-name="">
      <style:paragraph-properties style:writing-mode="lr-tb"/>
      <style:text-properties fo:font-size="12pt" fo:language="en" fo:country="GB" style:font-size-asian="12pt" style:font-size-complex="12pt"/>
    </style:style>
    <style:style style:name="P8" style:family="paragraph" style:parent-style-name="Standard" style:list-style-name="">
      <style:paragraph-properties fo:text-align="center" style:justify-single-word="false" style:writing-mode="lr-tb"/>
      <style:text-properties fo:font-size="1pt" style:font-size-asian="1pt" style:font-size-complex="1pt"/>
    </style:style>
    <style:style style:name="P9" style:family="paragraph" style:parent-style-name="Standard" style:list-style-name="">
      <style:paragraph-properties style:writing-mode="lr-tb"/>
      <style:text-properties fo:font-size="1pt" style:font-size-asian="1pt" style:font-size-complex="1pt"/>
    </style:style>
    <style:style style:name="P10" style:family="paragraph" style:parent-style-name="Standard" style:list-style-name="">
      <style:paragraph-properties fo:text-align="center" style:justify-single-word="false" style:writing-mode="lr-tb"/>
    </style:style>
    <style:style style:name="P11" style:family="paragraph" style:parent-style-name="Standard" style:list-style-name="">
      <style:paragraph-properties fo:text-align="center" style:justify-single-word="false" style:writing-mode="lr-tb"/>
      <style:text-properties fo:font-size="8pt" style:font-size-asian="8pt" style:font-size-complex="8pt"/>
    </style:style>
    <style:style style:name="P12" style:family="paragraph" style:parent-style-name="Standard" style:list-style-name="">
      <style:paragraph-properties style:writing-mode="lr-tb"/>
    </style:style>
    <style:style style:name="P13" style:family="paragraph" style:parent-style-name="Standard" style:list-style-name="">
      <style:paragraph-properties style:writing-mode="lr-tb"/>
      <style:text-properties fo:language="en" fo:country="GB"/>
    </style:style>
    <style:style style:name="P14" style:family="paragraph" style:parent-style-name="Standard" style:list-style-name="">
      <style:paragraph-properties fo:text-align="center" style:justify-single-word="false" style:writing-mode="lr-tb"/>
      <style:text-properties fo:language="en" fo:country="GB"/>
    </style:style>
    <style:style style:name="P15" style:family="paragraph" style:parent-style-name="Standard" style:list-style-name="">
      <style:paragraph-properties fo:margin-top="0cm" fo:margin-bottom="0.353cm" fo:line-height="115%" fo:text-align="center" style:justify-single-word="false" style:text-autospace="ideograph-alpha" style:writing-mode="lr-tb"/>
      <style:text-properties fo:font-size="1pt" style:font-size-asian="1pt" style:font-size-complex="1pt"/>
    </style:style>
    <style:style style:name="P16" style:family="paragraph" style:parent-style-name="Standard" style:list-style-name="">
      <style:paragraph-properties fo:margin-top="0cm" fo:margin-bottom="0.353cm" fo:line-height="115%" fo:text-align="center" style:justify-single-word="false" style:text-autospace="ideograph-alpha" style:writing-mode="lr-tb"/>
    </style:style>
    <style:style style:name="P17" style:family="paragraph" style:parent-style-name="Standard" style:list-style-name="">
      <style:paragraph-properties fo:margin-top="0cm" fo:margin-bottom="0.353cm" fo:line-height="115%" fo:text-align="center" style:justify-single-word="false" style:text-autospace="ideograph-alpha" style:writing-mode="lr-tb"/>
      <style:text-properties fo:font-size="8pt" style:font-size-asian="8pt" style:font-size-complex="8pt"/>
    </style:style>
    <style:style style:name="P18"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fo:language="en" fo:country="GB" style:font-size-asian="12pt" style:font-size-complex="12pt"/>
    </style:style>
    <style:style style:name="P19"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style:font-size-asian="12pt" style:font-size-complex="12pt"/>
    </style:style>
    <style:style style:name="P20" style:family="paragraph" style:parent-style-name="Standard" style:list-style-name="">
      <style:paragraph-properties fo:margin-left="0cm" fo:margin-right="0cm" fo:text-align="justify" style:justify-single-word="false" fo:text-indent="1.249cm" style:auto-text-indent="false" style:writing-mode="lr-tb"/>
      <style:text-properties fo:font-size="12pt" style:font-size-asian="12pt" style:font-size-complex="12pt"/>
    </style:style>
    <style:style style:name="P21" style:family="paragraph" style:parent-style-name="Standard" style:list-style-name="">
      <style:paragraph-properties fo:margin-left="4.001cm" fo:margin-right="0cm" fo:text-indent="-4.001cm" style:auto-text-indent="false" style:writing-mode="lr-tb">
        <style:tab-stops>
          <style:tab-stop style:position="0cm"/>
        </style:tab-stops>
      </style:paragraph-properties>
      <style:text-properties fo:font-size="12pt" style:font-size-asian="12pt" style:font-size-complex="12pt"/>
    </style:style>
    <style:style style:name="P22" style:family="paragraph" style:parent-style-name="Standard" style:list-style-name="">
      <style:paragraph-properties fo:margin-left="0.751cm" fo:margin-right="0cm" fo:text-indent="-0.751cm" style:auto-text-indent="false" style:writing-mode="lr-tb">
        <style:tab-stops/>
      </style:paragraph-properties>
      <style:text-properties fo:font-size="12pt" style:font-size-asian="12pt" style:font-size-complex="12pt"/>
    </style:style>
    <style:style style:name="P23" style:family="paragraph" style:parent-style-name="Standard" style:list-style-name="">
      <style:paragraph-properties fo:margin-left="1cm" fo:margin-right="0cm" fo:text-indent="0cm" style:auto-text-indent="false" style:writing-mode="lr-tb">
        <style:tab-stops>
          <style:tab-stop style:position="8.502cm"/>
        </style:tab-stops>
      </style:paragraph-properties>
      <style:text-properties fo:font-size="12pt" style:font-size-asian="12pt" style:font-size-complex="12pt"/>
    </style:style>
    <style:style style:name="P24" style:family="paragraph" style:parent-style-name="Standard" style:list-style-name="">
      <style:paragraph-properties fo:margin-left="1cm" fo:margin-right="0cm" fo:text-indent="0cm" style:auto-text-indent="false" style:writing-mode="lr-tb">
        <style:tab-stops>
          <style:tab-stop style:position="8.502cm"/>
        </style:tab-stops>
      </style:paragraph-properties>
      <style:text-properties fo:font-size="12pt" fo:language="en" fo:country="GB" style:font-size-asian="12pt" style:font-size-complex="12pt"/>
    </style:style>
    <style:style style:name="P25" style:family="paragraph" style:parent-style-name="Standard" style:list-style-name="">
      <style:paragraph-properties fo:break-before="page" style:writing-mode="lr-tb"/>
      <style:text-properties fo:font-size="12pt" style:font-size-asian="12pt" style:font-size-complex="12pt"/>
    </style:style>
    <style:style style:name="P26" style:family="paragraph" style:parent-style-name="Standard" style:list-style-name="" style:master-page-name="Standard">
      <style:paragraph-properties style:page-number="auto" style:writing-mode="lr-tb"/>
      <style:text-properties fo:font-size="12pt" style:font-size-asian="12pt" style:font-size-complex="12pt"/>
    </style:style>
    <style:style style:name="P27" style:family="paragraph" style:parent-style-name="header" style:list-style-name="">
      <style:paragraph-properties style:writing-mode="lr-tb"/>
    </style:style>
    <style:style style:name="P28" style:family="paragraph" style:parent-style-name="footer" style:list-style-name="">
      <style:paragraph-properties style:writing-mode="lr-tb"/>
    </style:style>
    <style:style style:name="P29" style:family="paragraph" style:parent-style-name="footer" style:list-style-name="">
      <style:paragraph-properties style:writing-mode="lr-tb"/>
      <style:text-properties fo:font-size="6pt" style:font-size-asian="6pt" style:font-size-complex="6pt"/>
    </style:style>
    <style:style style:name="T1" style:family="text">
      <style:text-properties fo:font-size="12pt" style:font-size-asian="12pt" style:font-size-complex="12pt"/>
    </style:style>
    <style:style style:name="T2" style:family="text">
      <style:text-properties fo:language="en" fo:country="GB"/>
    </style:style>
    <style:style style:name="T3" style:family="text">
      <style:text-properties fo:language="fr" fo:country="FR"/>
    </style:style>
    <style:style style:name="T4" style:family="text">
      <style:text-properties fo:color="#0000ff"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
      <text:p text:style-name="P1"/>
      <text:p text:style-name="P1"/>
      <text:p text:style-name="P4">VERBALE DELLA COMMISSIONE COMUNALE PER IL PAESAGGIO</text:p>
      <text:p text:style-name="P1"/>
      <text:p text:style-name="P1"/>
      <text:p text:style-name="P4">SERVIZIO URBANISTICA ED EDILIZIA</text:p>
      <text:p text:style-name="P4"/>
      <text:p text:style-name="P1"/>
      <text:p text:style-name="P4">SEDUTA DEL 11.02.2015</text:p>
      <text:p text:style-name="P1"/>
      <text:p text:style-name="P2">Il giorno 11.02.2015 nella sede di Via del Cassero n. 19, legalmente convocata, si è riunita la Commissione <text:s/>Comunale per il Paesaggio composta dai Sigg.ri:</text:p>
      <text:p text:style-name="P2"/>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0">N.</text:p>
          </table:table-cell>
          <table:table-cell table:style-name="Tabella1.A1" office:value-type="string">
            <text:p text:style-name="P10">Dati Anagrafici</text:p>
          </table:table-cell>
          <table:table-cell table:style-name="Tabella1.A1" office:value-type="string">
            <text:p text:style-name="P10">Qualifica</text:p>
          </table:table-cell>
          <table:table-cell table:style-name="Tabella1.A1" office:value-type="string">
            <text:p text:style-name="P11">Presenti</text:p>
          </table:table-cell>
          <table:table-cell table:style-name="Tabella1.A1" office:value-type="string">
            <text:p text:style-name="P17">Assenti</text:p>
          </table:table-cell>
        </table:table-row>
        <table:table-row table:style-name="Tabella1.1">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8"/>
          </table:table-cell>
          <table:table-cell table:style-name="Tabella1.A2" office:value-type="string">
            <text:p text:style-name="P15"/>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3">1</text:p>
          </table:table-cell>
          <table:table-cell table:style-name="Tabella2.A1" office:value-type="string">
            <text:p text:style-name="P13">Ancillotti Folco</text:p>
          </table:table-cell>
          <table:table-cell table:style-name="Tabella2.A1" office:value-type="string">
            <text:p text:style-name="P12">Membro</text:p>
          </table:table-cell>
          <table:table-cell table:style-name="Tabella2.A1" office:value-type="string">
            <text:p text:style-name="P3">X</text:p>
          </table:table-cell>
          <table:table-cell table:style-name="Tabella2.A1" office:value-type="string">
            <text:p text:style-name="P10"/>
          </table:table-cell>
          <table:table-cell table:style-name="Tabella2.F1" office:value-type="string">
            <text:p text:style-name="P16"/>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2">2</text:p>
          </table:table-cell>
          <table:table-cell table:style-name="Tabella3.A1" office:value-type="string">
            <text:p text:style-name="P13">Benedetti Barbara</text:p>
          </table:table-cell>
          <table:table-cell table:style-name="Tabella3.A1" office:value-type="string">
            <text:p text:style-name="P13">Resp. Proc. Paesagg.</text:p>
          </table:table-cell>
          <table:table-cell table:style-name="Tabella3.A1" office:value-type="string">
            <text:p text:style-name="P14"/>
          </table:table-cell>
          <table:table-cell table:style-name="Tabella3.A1" office:value-type="string">
            <text:p text:style-name="P18">X</text:p>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13">3</text:p>
          </table:table-cell>
          <table:table-cell table:style-name="Tabella4.A1" office:value-type="string">
            <text:p text:style-name="P13">BRUSCHETTINI CLAUDIA</text:p>
          </table:table-cell>
          <table:table-cell table:style-name="Tabella4.A1" office:value-type="string">
            <text:p text:style-name="P12">Resp. Proc. Paesagg.</text:p>
          </table:table-cell>
          <table:table-cell table:style-name="Tabella4.A1" office:value-type="string">
            <text:p text:style-name="P3">X</text:p>
          </table:table-cell>
          <table:table-cell table:style-name="Tabella4.A1" office:value-type="string">
            <text:p text:style-name="P10"/>
          </table:table-cell>
          <table:table-cell table:style-name="Tabella4.F1" office:value-type="string">
            <text:p text:style-name="P16"/>
          </table:table-cell>
        </table:table-row>
        <table:table-row table:style-name="Tabella4.1">
          <table:table-cell table:style-name="Tabella4.A1" office:value-type="string">
            <text:p text:style-name="P13">4</text:p>
          </table:table-cell>
          <table:table-cell table:style-name="Tabella4.A1" office:value-type="string">
            <text:p text:style-name="P13">CAPITANIO CAROLINA</text:p>
          </table:table-cell>
          <table:table-cell table:style-name="Tabella4.A1" office:value-type="string">
            <text:p text:style-name="P12">Membro</text:p>
          </table:table-cell>
          <table:table-cell table:style-name="Tabella4.A1" office:value-type="string">
            <text:p text:style-name="P3">X</text:p>
          </table:table-cell>
          <table:table-cell table:style-name="Tabella4.A1" office:value-type="string">
            <text:p text:style-name="P10"/>
          </table:table-cell>
          <table:table-cell table:style-name="Tabella4.F1" office:value-type="string">
            <text:p text:style-name="P16"/>
          </table:table-cell>
        </table:table-row>
      </table:table>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12">5</text:p>
          </table:table-cell>
          <table:table-cell table:style-name="Tabella5.A1" office:value-type="string">
            <text:p text:style-name="P13">CONFALONIERI FILIPPO</text:p>
          </table:table-cell>
          <table:table-cell table:style-name="Tabella5.A1" office:value-type="string">
            <text:p text:style-name="P13">membro supplente</text:p>
          </table:table-cell>
          <table:table-cell table:style-name="Tabella5.A1" office:value-type="string">
            <text:p text:style-name="P14"/>
          </table:table-cell>
          <table:table-cell table:style-name="Tabella5.A1" office:value-type="string">
            <text:p text:style-name="P18">X</text:p>
          </table:table-cell>
        </table:table-row>
        <table:table-row table:style-name="Tabella5.1">
          <table:table-cell table:style-name="Tabella5.A1" office:value-type="string">
            <text:p text:style-name="P12">6</text:p>
          </table:table-cell>
          <table:table-cell table:style-name="Tabella5.A1" office:value-type="string">
            <text:p text:style-name="P13">Massetani Graziano</text:p>
          </table:table-cell>
          <table:table-cell table:style-name="Tabella5.A1" office:value-type="string">
            <text:p text:style-name="P13">membro supplente</text:p>
          </table:table-cell>
          <table:table-cell table:style-name="Tabella5.A1" office:value-type="string">
            <text:p text:style-name="P14"/>
          </table:table-cell>
          <table:table-cell table:style-name="Tabella5.A1" office:value-type="string">
            <text:p text:style-name="P18">X</text:p>
          </table:table-cell>
        </table:table-row>
      </table:table>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13">7</text:p>
          </table:table-cell>
          <table:table-cell table:style-name="Tabella6.A1" office:value-type="string">
            <text:p text:style-name="P13">MESSINI FILIPPO</text:p>
          </table:table-cell>
          <table:table-cell table:style-name="Tabella6.A1" office:value-type="string">
            <text:p text:style-name="P12">Membro</text:p>
          </table:table-cell>
          <table:table-cell table:style-name="Tabella6.A1" office:value-type="string">
            <text:p text:style-name="P3">X</text:p>
          </table:table-cell>
          <table:table-cell table:style-name="Tabella6.A1" office:value-type="string">
            <text:p text:style-name="P10"/>
          </table:table-cell>
          <table:table-cell table:style-name="Tabella6.F1" office:value-type="string">
            <text:p text:style-name="P16"/>
          </table:table-cell>
        </table:table-row>
      </table:table>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12">8</text:p>
          </table:table-cell>
          <table:table-cell table:style-name="Tabella7.A1" office:value-type="string">
            <text:p text:style-name="P13">Plotegher Filippo</text:p>
          </table:table-cell>
          <table:table-cell table:style-name="Tabella7.A1" office:value-type="string">
            <text:p text:style-name="P13">membro supplente</text:p>
          </table:table-cell>
          <table:table-cell table:style-name="Tabella7.A1" office:value-type="string">
            <text:p text:style-name="P14"/>
          </table:table-cell>
          <table:table-cell table:style-name="Tabella7.A1" office:value-type="string">
            <text:p text:style-name="P18">X</text:p>
          </table:table-cell>
        </table:table-row>
      </table:table>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13">9</text:p>
          </table:table-cell>
          <table:table-cell table:style-name="Tabella8.A1" office:value-type="string">
            <text:p text:style-name="P13">RONCHI BARBARA</text:p>
          </table:table-cell>
          <table:table-cell table:style-name="Tabella8.A1" office:value-type="string">
            <text:p text:style-name="P12">Responsabile U.T.C.</text:p>
          </table:table-cell>
          <table:table-cell table:style-name="Tabella8.A1" office:value-type="string">
            <text:p text:style-name="P3">X</text:p>
          </table:table-cell>
          <table:table-cell table:style-name="Tabella8.A1" office:value-type="string">
            <text:p text:style-name="P10"/>
          </table:table-cell>
          <table:table-cell table:style-name="Tabella8.F1" office:value-type="string">
            <text:p text:style-name="P16"/>
          </table:table-cell>
        </table:table-row>
      </table:table>
      <text:p text:style-name="P1"/>
      <text:p text:style-name="P2">Assume la Presidenza della riunione l’Arch. Barbara Ronchi in qualità di Responsabile del Servizio Urbanistica ed Edilizia e le funzioni di segretario sono esercitate da Claudia Bruschettini in qualità di Responsabile del Procedimento Paesaggistico. Assiste alla seduta l’Assessore Donatella Viviani, delegato dal Sindaco.</text:p>
      <text:p text:style-name="P2">Constatata <text:s/>la legalità <text:s/>della <text:s/>seduta <text:s/>il <text:s/>Presidente dichiara aperta la stessa per la trattazione <text:s/>degli <text:s/>oggetti di cui entro.</text:p>
      <text:p text:style-name="P1"/>
      <text:p text:style-name="P4">LA COMMISSIONE</text:p>
      <text:p text:style-name="P1"/>
      <text:p text:style-name="P20">Visto il Decreto Legislativo 22 gennaio 2004, n.42;</text:p>
      <text:p text:style-name="P20"/>
      <text:p text:style-name="P20">Vista la Legge Regionale 3 gennaio 2005, n.1;</text:p>
      <text:p text:style-name="P20"/>
      <text:p text:style-name="P20">Visto il Piano di Indiretto Territoriale della Toscana, approvato con deliberazione del Consiglio Regionale n.72 del 24.07.2007;</text:p>
      <text:p text:style-name="P20"/>
      <text:p text:style-name="P20">Visto il Piano Strutturale, adottato con deliberazione n.49 del 30.006.2008 e definitivamente <text:soft-page-break/>approvato con deliberazione del Consiglio Comunale n.15 del 16.03.2009;</text:p>
      <text:p text:style-name="P20"/>
      <text:p text:style-name="P20">Visto il Regolamento Urbanistico approvato con deliberazione del Consiglio Comunale n. 43 del 18/06/2012, efficace dal 1/08/2012;</text:p>
      <text:p text:style-name="P2"><text:tab/></text:p>
      <text:p text:style-name="P20">Viste le vigenti normative, sia Statali che Regionali in merito;</text:p>
      <text:p text:style-name="P1"><text:s text:c="2"/></text:p>
      <text:p text:style-name="P4">HA EMESSO I SEGUENTI PARERI:</text:p>
      <text:p text:style-name="P1"/>
      <text:p text:style-name="P6">PRATICA EDILIZIA NR. <text:span text:style-name="T3">2015/0071PAES - RICHIESTA ART. 149</text:span></text:p>
      <text:p text:style-name="P21">Descrizione dell'opera:<text:tab/>abbattimento albero</text:p>
      <text:p text:style-name="P21">Ubicazione: <text:tab/>Mercatale val di Pesa Via SANTA LUCIA</text:p>
      <text:p text:style-name="P1"/>
      <text:p text:style-name="P5">Decisione della Commissione per il Paesaggio n.21:</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straordinaria <text:s/>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text:s/>del Codice dei Beni Culturali e del Paesaggio e come tale NON SOGGETTO AD AUTORIZZAZIONE PAESAGGISTICA a condizione che venga ripiantumata una pianta non di cipresso, come proposto, ma una pianta della stessa specie della pianta da abbattere.</text:p>
      <text:p text:style-name="P1"/>
      <text:p text:style-name="P6">PRATICA EDILIZIA NR. <text:span text:style-name="T3">2015/0075PAES - RICHIESTA ART. 149</text:span></text:p>
      <text:p text:style-name="P21">Descrizione dell'opera:<text:tab/>abbattimento pianta</text:p>
      <text:p text:style-name="P21">Ubicazione: <text:tab/>San Casciano Val di Pesa Via SAN VITO DI SOTTO</text:p>
      <text:p text:style-name="P1"/>
      <text:p text:style-name="P5">Decisione della Commissione per il Paesaggio n.22:</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text:s/>straordinaria e pienamente compatibile per caratteristiche costruttive e materiali impiegati con il contesto paesaggistico di riferimento - non altera lo stato dei luoghi e risulta pertanto irrilevante ai fini paesaggistici, ritiene l’intervento di cui trattasi riconducibile alle fattispecie contemplate dall’art. 149, comma 1 <text:s/>lett. a) <text:s/>del Codice dei Beni Culturali e del Paesaggio e come tale NON SOGGETTO AD AUTORIZZAZIONE PAESAGGISTICA a condizione che venga comunque provveduto alla ripiantumazione di un pino o di un cipresso, in continuità alla linea delle piante già presenti sull'altro lato della proprietà. </text:p>
      <text:p text:style-name="P1"/>
      <text:p text:style-name="P6">PRATICA EDILIZIA NR. <text:span text:style-name="T3">2015/0098 - RICHIESTA ART. 149</text:span></text:p>
      <text:p text:style-name="P21">Descrizione dell'opera:<text:tab/>spostamento di insegna per trasferimento attività</text:p>
      <text:p text:style-name="P21">Ubicazione: <text:tab/>San Casciano Val di Pesa Via Niccolò Machiavelli</text:p>
      <text:p text:style-name="P1"/>
      <text:p text:style-name="P5">Decisione della Commissione per il Paesaggio n.23:</text:p>
      <text:p text:style-name="P1"/>
      <text:p text:style-name="P1">La commissione esprime il seguente parere: </text:p>
      <text:p text:style-name="P22"><text:soft-page-break/><text:span text:style-name="T4"><text:s/></text:span>1) - La Commissione, verificati gli elementi caratterizzanti il contesto paesaggistico di riferimento e considerato <text:s/>l’intervento proposto, ritiene l’intervento di cui trattasi NON riconducibile alle fattispecie contemplate dall’art. 149, comma 1 del Codice dei Beni Culturali e del Paesaggio, in quanto si ritiene che alteri l’aspetto esteriore dell’edificio <text:s/>oppure non rientra nelle categorie di previste alla lett. a) del comma 1 dell'art. 149 del Codice dei Beni Culturali e del Paesaggio e quindi come tale SOGGETTO AD AUTORIZZAZIONE PAESAGGISTICA. </text:p>
      <text:p text:style-name="P22">La Commissione sospende il proprio parere per richiedere una riprogettazione dell'insegna che preveda l'allineamento della stessa agli elementi compositivi della facciata e una verifica della compatibilità con la facciata e il contesto esistente della strada.</text:p>
      <text:p text:style-name="P1"/>
      <text:p text:style-name="P6">PRATICA EDILIZIA NR. <text:span text:style-name="T3">2015/0094 - RICHIESTA ART. 149</text:span></text:p>
      <text:p text:style-name="P21">Descrizione dell'opera:<text:tab/>modifiche alla pavimentazione esterna del giardino e non realizzazione di comignolo per il caminetto in camera</text:p>
      <text:p text:style-name="P21">Ubicazione: <text:tab/>La Romola Via TREGGIAIA</text:p>
      <text:p text:style-name="P1"/>
      <text:p text:style-name="P5">Decisione della Commissione per il Paesaggio n.24:</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straordinaria <text:s/>e pienamente compatibile per caratteristiche costruttive e materiali impiegati con il contesto paesaggistico di riferimento - non altera l’aspetto esteriore dell’edificio e risulta pertanto irrilevante ai fini paesaggistici, ritiene l’intervento di cui trattasi riconducibile alle fattispecie contemplate dall’art. 149, comma 1 <text:s/>lett. a) <text:s/>del Codice dei Beni Culturali e del Paesaggio e come tale NON SOGGETTO AD AUTORIZZAZIONE PAESAGGISTICA. </text:p>
      <text:p text:style-name="P22"/>
      <text:p text:style-name="P1"/>
      <text:p text:style-name="P6">PRATICA EDILIZIA NR. <text:span text:style-name="T3">2014/1390 - RICHIESTA ART. 149</text:span></text:p>
      <text:p text:style-name="P21">Descrizione dell'opera:<text:tab/>rifacimento copertura dell'annesso agricolo ubicato al piano terreno, lato tergale del fabbricato</text:p>
      <text:p text:style-name="P21">Ubicazione: <text:tab/>San Casciano Val di Pesa Via VENEZIA</text:p>
      <text:p text:style-name="P1"/>
      <text:p text:style-name="P5">Decisione della Commissione per il Paesaggio n.25:</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text:s/>straordinaria <text:s/>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text:s/>del Codice dei Beni Culturali e del Paesaggio e come tale NON SOGGETTO AD AUTORIZZAZIONE PAESAGGISTICA. </text:p>
      <text:p text:style-name="P22"/>
      <text:p text:style-name="P1"/>
      <text:p text:style-name="P6">PRATICA EDILIZIA NR. <text:span text:style-name="T3">2015/0007 - Autorizzazione paesaggistica</text:span></text:p>
      <text:p text:style-name="P21">Descrizione dell'opera:<text:tab/>realizzazione impianto fotovoltaico su pensilina con potenza nominale pari a 3,00 Kwp</text:p>
      <text:p text:style-name="P21">Ubicazione: <text:tab/>San Casciano Val di Pesa Via DELLE CASACCE</text:p>
      <text:p text:style-name="P1"/>
      <text:p text:style-name="P5"><text:soft-page-break/>Decisione della Commissione per il Paesaggio n.26:</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straordinaria 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text:s/>del Codice dei Beni Culturali e del Paesaggio e come tale NON SOGGETTO AD AUTORIZZAZIONE PAESAGGISTICA. </text:p>
      <text:p text:style-name="P22"/>
      <text:p text:style-name="P1"/>
      <text:p text:style-name="P6">PRATICA EDILIZIA NR. <text:span text:style-name="T3">2015/0008 - Autorizzazione paesaggistica semplificata</text:span></text:p>
      <text:p text:style-name="P21">Descrizione dell'opera:<text:tab/>manutenzione straordinaria copertura</text:p>
      <text:p text:style-name="P21">Ubicazione: <text:tab/>San Casciano Val di Pesa Borgo SARCHIANI</text:p>
      <text:p text:style-name="P1"/>
      <text:p text:style-name="P5">Decisione della Commissione per il Paesaggio n.27:</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straordinaria <text:s/>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text:s/>del Codice dei Beni Culturali e del Paesaggio e come tale NON SOGGETTO AD AUTORIZZAZIONE PAESAGGISTICA. </text:p>
      <text:p text:style-name="P22"/>
      <text:p text:style-name="P1"/>
      <text:p text:style-name="P6">PRATICA EDILIZIA NR. <text:span text:style-name="T3">2015/0017 - Autorizzazione paesaggistica</text:span></text:p>
      <text:p text:style-name="P21">Descrizione dell'opera:<text:tab/>rifacimento di veranda e trasformazione di finestra in portafinestra</text:p>
      <text:p text:style-name="P21">Ubicazione: <text:tab/>San Casciano Val di Pesa Borgo SARCHIANI</text:p>
      <text:p text:style-name="P1"/>
      <text:p text:style-name="P5">Decisione della Commissione per il Paesaggio n.28:</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aspetto esteriore dell’edificio <text:s/>e quindi esprime PARERE FAVOREVOLE.</text:p>
      <text:p text:style-name="P1"/>
      <text:p text:style-name="P6">PRATICA EDILIZIA NR. <text:span text:style-name="T3">2015/0049 - Parere Commissione Comunale Paesaggio</text:span></text:p>
      <text:p text:style-name="P21">Descrizione dell'opera:<text:tab/>rifacimento copertura di porticato, formazione fori areazione e ventilazione cucine, formazione canne fumarie per caldaia, modifica comignolo per predisposizione 2° caminetto, inserimento parabola, sostituzione portoncino ingresso u.i. p.t.</text:p>
      <text:p text:style-name="P21">Ubicazione: <text:tab/>Montefiridolfi Via COLLINA</text:p>
      <text:p text:style-name="P1"/>
      <text:p text:style-name="P5"><text:soft-page-break/>Decisione della Commissione per il Paesaggio n.29:</text:p>
      <text:p text:style-name="P1"/>
      <text:p text:style-name="P1">La commissione esprime il seguente parere: </text:p>
      <text:p text:style-name="P22"><text:span text:style-name="T4"><text:s/></text:span>1) - La Commissione, ai sensi dell'art. 5 comma 4 del Regolamento Edilizio Comunale, <text:s/>valutata la natura e l'entità dell'intervento proposto – ivi comprese le caratteristiche costruttive e i materiali utilizzati – ritiene che l'intervento realizzato <text:s/>sia COMPATIBILE con il contesto <text:s/>di riferimento, ravvisandone la <text:s/>corretta relazione <text:s/>con l’aspetto esteriore dell’edificio <text:s/>e quindi esprime parere favorevole.</text:p>
      <text:p text:style-name="P1"/>
      <text:p text:style-name="P6">PRATICA EDILIZIA NR. <text:span text:style-name="T3">2015/0024 - Autorizzazione paesaggistica semplificata</text:span></text:p>
      <text:p text:style-name="P21">Descrizione dell'opera:<text:tab/>copertura stagionale di campi da tennis con attrezzature amovibili</text:p>
      <text:p text:style-name="P21">Ubicazione: <text:tab/>San Casciano Val di Pesa Via BORROMEO</text:p>
      <text:p text:style-name="P1"/>
      <text:p text:style-name="P5">Decisione della Commissione per il Paesaggio n.30:</text:p>
      <text:p text:style-name="P1"/>
      <text:p text:style-name="P1">La commissione esprime il seguente parere: </text:p>
      <text:p text:style-name="P22"><text:span text:style-name="T4"><text:s/></text:span>1) - La Commissione Comunale per il Paesaggio ritiene che l’intervento di cui trattasi NON rientri tra gli interventi di cui al D.P.R. 9 luglio 2010, n. 139 e debba pertanto essere assoggettato al procedimento ordinario di autorizzazione paesaggistica di cui al D.Lgs. 42/2004.</text:p>
      <text:p text:style-name="P22">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o stato dei luoghi <text:s/>e quindi esprime PARERE FAVOREVOLE A <text:s/>CONDIZIONE CHE dalle Tavole grafiche venga eliminato il giallo del manufatto a copertura del pozzo.</text:p>
      <text:p text:style-name="P1"/>
      <text:p text:style-name="P6">PRATICA EDILIZIA NR. <text:span text:style-name="T3">2015/0050 - Autorizzazione paesaggistica</text:span></text:p>
      <text:p text:style-name="P21">Descrizione dell'opera:<text:tab/>trasformazione di finestra in porta finestra, realizzazione di muretto basso con ringhiera sulla terrazza esclusiva</text:p>
      <text:p text:style-name="P21">Ubicazione: <text:tab/>San Casciano Val di Pesa Via CASSIA PER SIENA</text:p>
      <text:p text:style-name="P1"/>
      <text:p text:style-name="P5">Decisione della Commissione per il Paesaggio n.31:</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text:s/>con l’aspetto esteriore dell’edificio e quindi esprime PARERE FAVOREVOLE A <text:s/>CONDIZIONE CHE venga corretto il rendering fotografico rendendolo conforme all'elaborato grafico e che la relazione paesaggistica sia integrata in conformità a quanto previsto dal DPCM 12/12/2005.</text:p>
      <text:p text:style-name="P1"/>
      <text:p text:style-name="P6">PRATICA EDILIZIA NR. <text:span text:style-name="T3">2015/0074 - Autorizzazione paesaggistica</text:span></text:p>
      <text:p text:style-name="P21">Descrizione dell'opera:<text:tab/>installazione di tre serre temporanee in area destinata a vivaio</text:p>
      <text:p text:style-name="P21">Ubicazione: <text:tab/>Località Bargino - Calzaiolo VIA CASSIA PER SIENA</text:p>
      <text:p text:style-name="P1"/>
      <text:p text:style-name="P5">Decisione della Commissione per il Paesaggio n.32:</text:p>
      <text:p text:style-name="P1"><text:soft-page-break/></text:p>
      <text:p text:style-name="P1">La commissione esprime il seguente parere: </text:p>
      <text:p text:style-name="P22"><text:span text:style-name="T4"><text:s/></text:span>1) - La Commissione, al fine di poter esprimere il proprio parere, ritiene necessaria la presentazione della seguente documentazione integrativa: documentazione fotografica adeguata, rendering fotografico ed elaborati grafici (piante, prospetti e sezioni) nei vari stati.</text:p>
      <text:p text:style-name="P1"/>
      <text:p text:style-name="P6">PRATICA EDILIZIA NR. <text:span text:style-name="T3">2015/0025 - Autorizzazione paesaggistica</text:span></text:p>
      <text:p text:style-name="P21">Descrizione dell'opera:<text:tab/>realizzazione di modifiche alla scala d'accesso al quartiere al piano primo, modifiche al resede nella zona tergale e varianti interne al fabbricato</text:p>
      <text:p text:style-name="P21">Ubicazione: <text:tab/>San Casciano Val di Pesa Via SORRIPA</text:p>
      <text:p text:style-name="P1"/>
      <text:p text:style-name="P5">Decisione della Commissione per il Paesaggio n.33:</text:p>
      <text:p text:style-name="P1"/>
      <text:p text:style-name="P1">La commissione esprime il seguente parere: </text:p>
      <text:p text:style-name="P22"><text:span text:style-name="T4"><text:s/></text:span>1) - La Commissione sospende il proprio parere e richiede la presentazione di una nuova soluzione per la realizzazione della scala in modo tale che la stessa non oltrepassi lo spigolo presente in facciata.</text:p>
      <text:p text:style-name="P1"/>
      <text:p text:style-name="P6">PRATICA EDILIZIA NR. <text:span text:style-name="T3">2015/0035 - Autorizzazione paesaggistica</text:span></text:p>
      <text:p text:style-name="P21">Descrizione dell'opera:<text:tab/>lavori di ristrutturazione di appartamento per civile abitazione per la realizzazione di due unità immobiliari</text:p>
      <text:p text:style-name="P21">Ubicazione: <text:tab/>San Casciano Val di Pesa Via XXVII LUGLIO</text:p>
      <text:p text:style-name="P1"/>
      <text:p text:style-name="P5">Decisione della Commissione per il Paesaggio n.34:</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text:s/>con l’aspetto esteriore dell’edificio <text:s/>e quindi esprime PARERE FAVOREVOLE.</text:p>
      <text:p text:style-name="P1"/>
      <text:p text:style-name="P6">PRATICA EDILIZIA NR. <text:span text:style-name="T3">2015/0036 - Autorizzazione paesaggistica</text:span></text:p>
      <text:p text:style-name="P21">Descrizione dell'opera:<text:tab/>lavori di ristrutturazione di due appartamenti per civile abitazione per la realizzazione di tre unità immobiliari</text:p>
      <text:p text:style-name="P21">Ubicazione: <text:tab/>San Casciano Val di Pesa Via XXVII LUGLIO</text:p>
      <text:p text:style-name="P1"/>
      <text:p text:style-name="P5">Decisione della Commissione per il Paesaggio n.35:</text:p>
      <text:p text:style-name="P1"/>
      <text:p text:style-name="P1">La commissione esprime il seguente parere: </text:p>
      <text:p text:style-name="P22"><text:span text:style-name="T4"><text:s/></text:span>1) - La Commissione sospende il proprio parere per richiedere la presentazione di una soluzione progettuale diversa che riduca il numero dei lucernari in modo tale da prevedere un solo lucernario per ogni vano sottotetto.</text:p>
      <text:p text:style-name="P1"/>
      <text:p text:style-name="P6">PRATICA EDILIZIA NR. <text:span text:style-name="T3">2015/0076 - Autorizzazione paesaggistica</text:span></text:p>
      <text:p text:style-name="P21">Descrizione dell'opera:<text:tab/>ristrutturazione edilizia di 3 unità immobiliari con cambio di destinazione d'uso di una u.i. delle 3 da artigianale a residenziale - ampliamento di garage pertinenziale </text:p>
      <text:p text:style-name="P21">Ubicazione: <text:tab/>San Casciano Val di Pesa Via GIUSEPPE DI VITTORIO</text:p>
      <text:p text:style-name="P1"><text:soft-page-break/></text:p>
      <text:p text:style-name="P5">Decisione della Commissione per il Paesaggio n.36:</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aspetto esteriore dell’edificio e quindi esprime PARERE FAVOREVOLE a condizione che al posto delle piante abbattute vengano ripiantumati olivi in egual numero e che nella realizzazione della nuova apertura del garage vengano rispettate le prescrizioni del Codice della Strada.</text:p>
      <text:p text:style-name="P1"/>
      <text:p text:style-name="P6">PRATICA EDILIZIA NR. <text:span text:style-name="T3">2015/0042 - PARERE COMMISSIONE PAESAGGIO</text:span></text:p>
      <text:p text:style-name="P21">Descrizione dell'opera:<text:tab/>modifiche esterne in porzione di edificio abitativo ex rurale - app. A2</text:p>
      <text:p text:style-name="P21">Ubicazione: <text:tab/>San Casciano Val di Pesa Via DELLE SIEPI</text:p>
      <text:p text:style-name="P1"/>
      <text:p text:style-name="P5">Decisione della Commissione per il Paesaggio n.37:</text:p>
      <text:p text:style-name="P1"/>
      <text:p text:style-name="P1">La commissione esprime il seguente parere: </text:p>
      <text:p text:style-name="P22"><text:span text:style-name="T4"><text:s/></text:span>1) - La Commissione, ai sensi dell'art. 5 comma 4 del Regolamento Edilizio Comunale, <text:s/>valutata la natura e l'entità dell'intervento proposto – ivi comprese le caratteristiche costruttive e i materiali utilizzati – ritiene che l'intervento realizzato <text:s/>sia COMPATIBILE con il contesto <text:s/>di riferimento, ravvisandone la <text:s/>corretta relazione con lo stato dei luoghi <text:s/>e quindi esprime parere favorevole.</text:p>
      <text:p text:style-name="P22"/>
      <text:p text:style-name="P1"/>
      <text:p text:style-name="P6">PRATICA EDILIZIA NR. <text:span text:style-name="T3">2015/0043 - PARERE COMMISSIONE PAESAGGIO</text:span></text:p>
      <text:p text:style-name="P21">Descrizione dell'opera:<text:tab/>recupero con ampliamento di vano interrato esistente e formazione di scaletta di raccordo sul fronte tergale di edificio abitativo</text:p>
      <text:p text:style-name="P21">Ubicazione: <text:tab/>Mercatale val di Pesa Via VICOLABATE</text:p>
      <text:p text:style-name="P1"/>
      <text:p text:style-name="P5">Decisione della Commissione per il Paesaggio n.38:</text:p>
      <text:p text:style-name="P1"/>
      <text:p text:style-name="P1">La commissione esprime il seguente parere: </text:p>
      <text:p text:style-name="P22"><text:span text:style-name="T4"><text:s/></text:span>1) - La Commissione, ai sensi dell'art. 5 comma 4 del Regolamento Edilizio Comunale, <text:s/>valutata la natura e l'entità dell'intervento proposto – ivi comprese le caratteristiche costruttive e i materiali utilizzati – ritiene che l'intervento realizzato sia COMPATIBILE con il contesto <text:s/>di riferimento, ravvisandone la corretta relazione con lo stato dei luoghi e con l’aspetto esteriore dell’edificio e quindi esprime parere favorevole.</text:p>
      <text:p text:style-name="P22"/>
      <text:p text:style-name="P1"/>
      <text:p text:style-name="P6">PRATICA EDILIZIA NR. <text:span text:style-name="T3">2015/0051 - Parere Commissione Comunale Paesaggio</text:span></text:p>
      <text:p text:style-name="P21">Descrizione dell'opera:<text:tab/>movimentazione terra da scavo all'interno del cantiere</text:p>
      <text:p text:style-name="P21">Ubicazione: <text:tab/>San Casciano Val di Pesa Via PISIGNANO</text:p>
      <text:p text:style-name="P1"/>
      <text:p text:style-name="P5">Decisione della Commissione per il Paesaggio n.39:</text:p>
      <text:p text:style-name="P1"/>
      <text:p text:style-name="P1">La commissione esprime il seguente parere: </text:p>
      <text:p text:style-name="P22"><text:span text:style-name="T4"><text:s/></text:span>1) - La Commissione, verificati gli elementi caratterizzanti il contesto paesaggistico di riferimento e <text:soft-page-break/>considerato che l’intervento proposto - di minima entità, ricadente nella categoria della manutenzione <text:s/>straordinaria <text:s/>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text:s/>del Codice dei Beni Culturali e del Paesaggio e come tale NON SOGGETTO AD AUTORIZZAZIONE PAESAGGISTICA. </text:p>
      <text:p text:style-name="P1"/>
      <text:p text:style-name="P6">PRATICA EDILIZIA NR. <text:span text:style-name="T3">2015/0061 - RICHIESTA ART. 149</text:span></text:p>
      <text:p text:style-name="P21">Descrizione dell'opera:<text:tab/>modifiche esterne principalmente nel resede riconducibili alla manutenzione straordinaria </text:p>
      <text:p text:style-name="P21">Ubicazione: <text:tab/>San Casciano Val di Pesa Via BORROMEO</text:p>
      <text:p text:style-name="P1"/>
      <text:p text:style-name="P5">Decisione della Commissione per il Paesaggio n.40:</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straordinaria <text:s/>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text:s/>del Codice dei Beni Culturali e del Paesaggio e come tale NON SOGGETTO AD AUTORIZZAZIONE PAESAGGISTICA a condizione che all'interno della pratica edilizia venga presentato il consenso del condominio adiacente. </text:p>
      <text:p text:style-name="P1"/>
      <text:p text:style-name="P6">PRATICA EDILIZIA NR. <text:span text:style-name="T3">2012/0141PAEVAR2 - Autorizzazione paesaggistica</text:span></text:p>
      <text:p text:style-name="P21">Descrizione dell'opera:<text:tab/>Variante in c.o. al progetto di messa in riserva R13 di rifiuti inerti da costruzione e demolizione e di terre e rocce da scavo e di posa in opera di un impianto R5 per il recupero di rifiuti inerti da costruzione e demolizione </text:p>
      <text:p text:style-name="P21">Ubicazione: <text:tab/>San Casciano Val di Pesa Via PERGOLATO</text:p>
      <text:p text:style-name="P1"/>
      <text:p text:style-name="P5">Decisione della Commissione per il Paesaggio n.41:</text:p>
      <text:p text:style-name="P1"/>
      <text:p text:style-name="P1">La commissione esprime il seguente parere: </text:p>
      <text:p text:style-name="P22"><text:span text:style-name="T4"><text:s/></text:span>1) - La Commissione sospende il proprio parere al fine di richiedere <text:s/>una Relazione Paesaggistica, tavole progettuali di dettaglio che siano coerenti tra lo stato sovrapposto e lo stato di progetto e documentazione fotografica adeguata.</text:p>
      <text:p text:style-name="P1"/>
      <text:p text:style-name="P6">PRATICA EDILIZIA NR. <text:span text:style-name="T3">2015/0095PAES - Autorizzazione paesaggistica</text:span></text:p>
      <text:p text:style-name="P21">Descrizione dell'opera:<text:tab/>riqualificazione paesaggistica con spostamento dell'attività al di fuori dell'area a verde, costruzione di uffici e pesa</text:p>
      <text:p text:style-name="P21">Ubicazione: <text:tab/>San Casciano Val di Pesa Via PERGOLATO</text:p>
      <text:p text:style-name="P1"/>
      <text:p text:style-name="P5">Decisione della Commissione per il Paesaggio n.42:</text:p>
      <text:p text:style-name="P1"/>
      <text:p text:style-name="P1">La commissione esprime il seguente parere: </text:p>
      <text:p text:style-name="P22"><text:span text:style-name="T4"><text:s/></text:span>1) - La Commissione sospende il proprio parere in attesa della presentazione della seguente documentazione: </text:p>
      <text:p text:style-name="P22">- chiarimenti circa gli elaborati grafici in quanto non si comprende se l'area campita in verde faccia parte della richiesta di permesso oppure no, </text:p>
      <text:p text:style-name="P22"><text:soft-page-break/>- fotoinserimento del manufatto nel <text:s/>contesto di riferimento, </text:p>
      <text:p text:style-name="P22">- documentazione fotografica integrativa dettagliata,</text:p>
      <text:p text:style-name="P22">- <text:s/>elaborati del manufatto con dettaglio sui materiali utilizzati e loro colorazione;</text:p>
      <text:p text:style-name="P22">- <text:s/>elaborati aggiornati allo stato di avanzamento della pratica n. 2012/0141VAR2 </text:p>
      <text:p text:style-name="P1"/>
      <text:p text:style-name="P1"/>
      <text:p text:style-name="P1"/>
      <text:p text:style-name="P1">Nella presente seduta sono state esaminate n. <text:s/>22 pratiche.</text:p>
      <text:p text:style-name="P1"/>
      <text:p text:style-name="P1">Letto, confermato e sottoscritto.</text:p>
      <text:p text:style-name="P1"/>
      <text:p text:style-name="P1"><text:s text:c="66"/>San Casciano in Val di Pesa, li 11.02.2015</text:p>
      <text:p text:style-name="P1"/>
      <text:p text:style-name="P1"/>
      <text:p text:style-name="P1"/>
      <text:p text:style-name="P4">I COMMISSARI</text:p>
      <text:p text:style-name="P1"/>
      <text:p text:style-name="P1"/>
      <text:p text:style-name="P23">Ancillotti Folco<text:tab/>_______________________________</text:p>
      <text:p text:style-name="P1"/>
      <text:p text:style-name="P24">CAPITANIO CAROLINA<text:tab/>_______________________________</text:p>
      <text:p text:style-name="P7"/>
      <text:p text:style-name="P24">MESSINI FILIPPO<text:tab/>_______________________________</text:p>
      <text:p text:style-name="P7"/>
      <text:p text:style-name="P1"/>
      <table:table table:name="Tabella9" table:style-name="Tabella9">
        <table:table-column table:style-name="Tabella9.A" table:number-columns-repeated="2"/>
        <table:table-row table:style-name="Tabella9.1">
          <table:table-cell table:style-name="Tabella9.A1" office:value-type="string">
            <text:p text:style-name="P3">IL SEGRETARIO DELLA COMMISSIONE</text:p>
          </table:table-cell>
          <table:table-cell table:style-name="Tabella9.A1" office:value-type="string">
            <text:p text:style-name="P19">IL PRESIDENTE</text:p>
          </table:table-cell>
        </table:table-row>
        <table:table-row table:style-name="Tabella9.1">
          <table:table-cell table:style-name="Tabella9.A1" office:value-type="string">
            <text:p text:style-name="P3">Claudia Bruschettini</text:p>
          </table:table-cell>
          <table:table-cell table:style-name="Tabella9.A1" office:value-type="string">
            <text:p text:style-name="P19">Arch. Barbara Ronchi</text:p>
          </table:table-cell>
        </table:table-row>
        <table:table-row table:style-name="Tabella9.1">
          <table:table-cell table:style-name="Tabella9.A1" office:value-type="string">
            <text:p text:style-name="P3"/>
          </table:table-cell>
          <table:table-cell table:style-name="Tabella9.A1" office:value-type="string">
            <text:p text:style-name="P19"/>
          </table:table-cell>
        </table:table-row>
        <table:table-row table:style-name="Tabella9.1">
          <table:table-cell table:style-name="Tabella9.A1" office:value-type="string">
            <text:p text:style-name="P3">_______________________________</text:p>
          </table:table-cell>
          <table:table-cell table:style-name="Tabella9.A1" office:value-type="string">
            <text:p text:style-name="P19">_______________________________</text:p>
          </table:table-cell>
        </table:table-row>
      </table:table>
      <text:p text:style-name="P1"/>
      <text:p text:style-name="P1"/>
      <text:p text:style-name="P1"/>
      <text:p text:style-name="P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vertical-align="auto"/>
      <style:text-properties fo:font-size="10pt" fo:language="it" fo:country="IT" style:font-size-asian="10pt" style:language-asian="it" style:country-asian="I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1" fo:font-size="14pt" fo:font-weight="bold" style:letter-kerning="true" style:font-name-asian="Arial1" style:font-size-asian="14pt" style:font-weight-asian="bold" style:font-name-complex="Arial1" style:font-size-complex="14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Header" style:family="paragraph" style:parent-style-name="Standard" style:class="extra">
      <style:paragraph-properties text:number-lines="false" text:line-number="0">
        <style:tab-stops>
          <style:tab-stop style:position="8.595cm" style:type="center"/>
          <style:tab-stop style:position="17.193cm" style:type="right"/>
        </style:tab-stops>
      </style:paragraph-properties>
    </style:style>
    <style:style style:name="Footer" style:family="paragraph" style:parent-style-name="Standard" style:class="extra">
      <style:paragraph-properties text:number-lines="false" text:line-number="0">
        <style:tab-stops>
          <style:tab-stop style:position="8.595cm" style:type="center"/>
          <style:tab-stop style:position="17.19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Intestazione_20_Carattere" style:display-name="Intestazione Carattere" style:family="text" style:parent-style-name="Default_20_Paragraph_20_Font">
      <style:text-properties fo:font-size="10pt" style:font-size-asian="10pt" style:font-name-complex="Times New Roman"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 style:font-size-complex="10pt"/>
    </style:style>
    <style:style style:name="page_20_number" style:display-name="page number" style:family="text" style:parent-style-name="Default_20_Paragraph_20_Font">
      <style:text-properties style:font-name="Times New Roman" style:font-name-asian="Times New Roman" style:font-name-complex="Times New Roman"/>
    </style:style>
    <style:style style:name="Emphasis" style:family="text" style:parent-style-name="Default_20_Paragraph_20_Font">
      <style:text-properties style:font-name="Times New Roman" fo:font-style="italic" style:font-name-asian="Times New Roman" style:font-style-asian="italic" style:font-name-complex="Times New Roman" style:font-style-complex="italic"/>
    </style:style>
    <style:style style:name="Testo_20_fumetto_20_Carattere" style:display-name="Testo fumetto Carattere"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 text:start-value="0">
        <style:list-level-properties/>
      </text:list-level-style-number>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list-style style:name="RTF_5f_Num_20_3" style:display-name="RTF_Num 3" text:consecutive-numbering="true">
      <text:list-level-style-bullet text:level="1" text:style-name="RTF_5f_Num_20_2_20_1" style:num-suffix="*" text:bullet-char="">
        <style:list-level-properties text:min-label-width="0.499cm"/>
        <style:text-properties style:font-name="Symbol"/>
      </text:list-level-style-bullet>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style:writing-mode="lr-tb"/>
    </style:style>
    <style:style style:name="MP2" style:family="paragraph" style:parent-style-name="footer" style:list-style-name="">
      <style:paragraph-properties style:writing-mode="lr-tb"/>
    </style:style>
    <style:style style:name="MP3" style:family="paragraph" style:parent-style-name="footer" style:list-style-name="">
      <style:paragraph-properties style:writing-mode="lr-tb"/>
      <style:text-properties fo:font-size="6pt" style:font-size-asian="6pt" style:font-size-complex="6pt"/>
    </style:style>
    <style:page-layout style:name="Mpm1">
      <style:page-layout-properties fo:page-width="21.003cm" fo:page-height="29.704cm" style:num-format="1" style:print-orientation="portrait" fo:margin-top="1.251cm" fo:margin-bottom="1.263cm" fo:margin-left="1.905cm" fo:margin-right="1.905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89cm" fo:margin-bottom="1.191cm" style:dynamic-spacing="true"/>
      </style:header-style>
      <style:footer-style>
        <style:header-footer-properties fo:min-height="1.277cm" fo:margin-top="1.178cm" style:dynamic-spacing="tru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ext:p text:style-name="MP1"><text:tab/><text:tab/>Verbale della Commissione Edilizia</text:p>
      </style:header>
      <style:header-left>
        <text:p text:style-name="Header"/>
      </style:header-left>
      <style:footer>
        <text:p text:style-name="MP2">................... <text:date style:data-style-name="N30" text:date-value="2015-02-12T15:30:44.08">12/02/15</text:date><text:tab/><text:tab/>Pag. <text:page-number style:num-format="1" text:select-page="current">9</text:page-number></text:p>
        <text:p text:style-name="MP3">A.L.I.C.E Concessioni Edilizie <text:tab/><text:tab/>EL.DA. Ingegneria s.p.a. lic. 3094</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IZIORTF#</dc:title>
    <meta:initial-creator>Fabrizio</meta:initial-creator>
    <dc:creator>Claudia Bruschettini</dc:creator>
    <meta:creation-date>2013-04-02T13:17:00</meta:creation-date>
    <dc:date>2015-02-12T11:03:00</dc:date>
    <meta:print-date>2015-02-12T10:57:00</meta:print-date>
    <meta:document-statistic meta:table-count="9" meta:image-count="0" meta:object-count="0" meta:page-count="10" meta:paragraph-count="213" meta:word-count="3025" meta:character-count="22226"/>
    <meta:generator>OpenOffice/4.0.1$Win32 OpenOffice.org_project/401m5$Build-9714</meta:generator>
  </office:meta>
</office:document-meta>
</file>